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674000000A011F00D2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382in" fo:margin-left="0.0125in" table:align="left" style:writing-mode="lr-tb"/>
    </style:style>
    <style:style style:name="Table1.A" style:family="table-column">
      <style:table-column-properties style:column-width="6.6382in"/>
    </style:style>
    <style:style style:name="Table1.1" style:family="table-row">
      <style:table-row-properties style:min-row-height="0.4799in" style:keep-together="true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0069in solid #000000" style:writing-mode="lr-tb"/>
    </style:style>
    <style:style style:name="Table1.2" style:family="table-row">
      <style:table-row-properties style:min-row-height="0.4368in" style:keep-together="true" fo:keep-together="auto"/>
    </style:style>
    <style:style style:name="Table1.A2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Table1.3" style:family="table-row">
      <style:table-row-properties style:min-row-height="0.4715in" style:keep-together="true" fo:keep-together="auto"/>
    </style:style>
    <style:style style:name="Table1.4" style:family="table-row">
      <style:table-row-properties style:min-row-height="1.5in" style:keep-together="true" fo:keep-together="auto"/>
    </style:style>
    <style:style style:name="Table1.5" style:family="table-row">
      <style:table-row-properties style:min-row-height="0.5972in" style:keep-together="true" fo:keep-together="auto"/>
    </style:style>
    <style:style style:name="Table1.6" style:family="table-row">
      <style:table-row-properties style:min-row-height="0.7396in" style:keep-together="true" fo:keep-together="auto"/>
    </style:style>
    <style:style style:name="Table1.7" style:family="table-row">
      <style:table-row-properties style:min-row-height="0.1813in" style:keep-together="true" fo:keep-together="auto"/>
    </style:style>
    <style:style style:name="Table1.A7" style:family="table-cell">
      <style:table-cell-properties style:vertical-align="top" fo:padding-left="0.0486in" fo:padding-right="0.0486in" fo:padding-top="0in" fo:padding-bottom="0in" fo:border-left="0.0069in solid #000000" fo:border-right="0.0069in solid #000000" fo:border-top="0.0069in solid #000000" fo:border-bottom="none" style:writing-mode="lr-tb"/>
    </style:style>
    <style:style style:name="Table1.8" style:family="table-row">
      <style:table-row-properties style:min-row-height="0.7354in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font-weight="bold" style:font-weight-asian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>
        <style:tab-stops/>
      </style:paragraph-properties>
      <style:text-properties fo:font-size="8pt" style:font-size-asian="8pt"/>
    </style:style>
    <style:style style:name="P12" style:family="paragraph" style:parent-style-name="Header">
      <style:paragraph-properties fo:line-height="150%">
        <style:tab-stops/>
      </style:paragraph-properties>
    </style:style>
    <style:style style:name="P13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4" style:family="paragraph" style:parent-style-name="Header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Arial Unicode MS" fo:font-size="14pt" style:font-name-asian="Arial Unicode MS" style:font-size-asian="14pt" style:font-name-complex="Arial Unicode MS"/>
    </style:style>
    <style:style style:name="P16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font-name="Wingdings" fo:font-weight="bold" style:font-weight-asian="bold"/>
    </style:style>
    <style:style style:name="T4" style:family="text">
      <style:text-properties style:font-name="Wingdings" fo:language="zxx" fo:country="none" style:language-asian="zxx" style:country-asian="none"/>
    </style:style>
    <style:style style:name="T5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background-color="#ff0000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mono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char" svg:x="0.9591in" svg:y="-0.0693in" svg:width="4.7752in" svg:height="0.5075in" draw:z-index="0"><draw:image xlink:href="Pictures/1000000000000674000000A011F00D2A.png" xlink:type="simple" xlink:show="embed" xlink:actuate="onLoad"/></draw:frame>Istituto Nanoscienze</text:p>
      <text:p text:style-name="P1"><text:s text:c="69"/></text:p>
      <text:p text:style-name="P9">RICHIESTA DI AUTORIZZAZIONE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Il/ La Sottoscritto …............................................. <text:s/>n° matricola <text:span text:style-name="T1">…..</text:span> </text:p>
            <text:p text:style-name="Standard">richiede la seguente autorizzazione:</text:p>
          </table:table-cell>
        </table:table-row>
        <table:table-row table:style-name="Table1.2">
          <table:table-cell table:style-name="Table1.A2" office:value-type="string">
            <text:p text:style-name="P5">FERIE</text:p>
            <text:p text:style-name="Standard">Dal ……………………………….. al ………………………….</text:p>
            <text:p text:style-name="P11"/>
          </table:table-cell>
        </table:table-row>
        <table:table-row table:style-name="Table1.3">
          <table:table-cell table:style-name="Table1.A2" office:value-type="string">
            <text:p text:style-name="P5">RECUPERO FESTIVITÀ SOPPRESSE</text:p>
            <text:p text:style-name="P7"/>
            <text:p text:style-name="P12"><text:span text:style-name="T1">A giorni <text:s text:c="2"/></text:span><text:span text:style-name="T2">d</text:span>al ……………………………….. <text:s text:c="2"/>al ………………………….</text:p>
          </table:table-cell>
        </table:table-row>
        <table:table-row table:style-name="Table1.4">
          <table:table-cell table:style-name="Table1.A2" office:value-type="string">
            <text:p text:style-name="P5">PERMESSI RETRIBUITI</text:p>
            <text:p text:style-name="P8"/>
            <text:p text:style-name="Standard">dal giorno……………………….. al ………………………….. dalle ore……………..…..alle ore…………………</text:p>
            <text:p text:style-name="Standard"/>
            <text:p text:style-name="Standard">631/09C: <text:s/>MOTIVI DI SALUTE …………………………………………………………………………………….</text:p>
            <text:p text:style-name="Standard">Allegare certificato attestante la durata della permanenza presso la Struttura Sanitaria</text:p>
            <text:p text:style-name="P6"/>
            <text:p text:style-name="Standard">45: <text:s text:c="10"/>CONGEDO MATRIMONIALE ..…………………………………………………………………………</text:p>
            <text:p text:style-name="Standard">Allegare certificato di matrimonio o autocertificazione. La data del matrimonio deve necessariamente essere compresa nel periodo richiesto.</text:p>
            <text:p text:style-name="P6"/>
            <text:p text:style-name="Standard">441: <text:s text:c="9"/>CONCORSI/ESAMI ……………….……………………………………………………………………..</text:p>
            <text:p text:style-name="Standard">Allegare attestato di partecipazione alla prova.</text:p>
            <text:p text:style-name="P6"/>
            <text:p text:style-name="Standard">661/661C: NASCITA FIGLI O GRAVI MOTIVI PERSONALI O FAMILIARI ..…………………………………</text:p>
            <text:p text:style-name="Standard">………………………………………………………………………………………………………………………..</text:p>
            <text:p text:style-name="Standard">Allegare autocertificazione</text:p>
            <text:p text:style-name="P6"/>
            <text:p text:style-name="Standard">662/662C: GRAVE INFERMITA’ <text:s/>(art.4.c.1 L.53/2000) …………………………………………………………..</text:p>
            <text:p text:style-name="Standard">Allegare autocertificazione e documentazione attestante la grave infermità del congiunto o <text:s/>parente assistito</text:p>
            <text:p text:style-name="P6"/>
            <text:p text:style-name="Standard">681/691: <text:s text:c="2"/>LUTTO …………………………………………………………………………………………………..</text:p>
            <text:p text:style-name="Standard">Allegare autocertificazione</text:p>
            <text:p text:style-name="P6"/>
            <text:p text:style-name="Standard">71/78: <text:s text:c="5"/>PERMESSO SINDACALE ………………………………………………………………………………</text:p>
            <text:p text:style-name="Standard">Allegare dichiarazione dell’Organizzazione Sindacale attestante l’avvenuta partecipazione alla convocazione</text:p>
            <text:p text:style-name="P6"/>
            <text:p text:style-name="Standard">67: <text:s text:c="10"/>DONAZIONE SANGUE: ………………………………………………………………………………..</text:p>
            <text:p text:style-name="Standard">Allegare la certificazione attestante l’avvenuta donazione</text:p>
          </table:table-cell>
        </table:table-row>
        <table:table-row table:style-name="Table1.5">
          <table:table-cell table:style-name="Table1.A2" office:value-type="string">
            <text:p text:style-name="P5">RICHIESTA PERMESSO BREVE A RECUPERO</text:p>
            <text:p text:style-name="P8"/>
            <text:p text:style-name="Standard">Per il giorno ……………………………Dalle ore …………………………. alle ore ………………………………</text:p>
            <text:p text:style-name="P6"/>
          </table:table-cell>
        </table:table-row>
        <table:table-row table:style-name="Table1.6">
          <table:table-cell table:style-name="Table1.A2" office:value-type="string">
            <text:p text:style-name="P5">RECUPERO</text:p>
            <text:p text:style-name="Standard"><text:span text:style-name="T3"></text:span><text:span text:style-name="T1"> Flessibilità (Liv. I-III)   </text:span><text:span text:style-name="T3"></text:span><text:span text:style-name="T1"> Missione (Sab. o festivo)   </text:span><text:span text:style-name="T3"></text:span><text:span text:style-name="T1"> Giorno festivo <text:s text:c="6"/></text:span></text:p>
            <text:p text:style-name="P2"><text:s/></text:p>
            <text:p text:style-name="Standard">Per il giorno …………………….. <text:s text:c="2"/>dalle ore……………………. <text:s/>alle ore ……………………..</text:p>
            <text:p text:style-name="P6"/>
          </table:table-cell>
        </table:table-row>
        <table:table-row table:style-name="Table1.7">
          <table:table-cell table:style-name="Table1.A7" office:value-type="string">
            <text:p text:style-name="P5">RICHIESTA STRAORDINARIO</text:p>
            <text:p text:style-name="P6"/>
            <text:p text:style-name="Standard">Per il/i giorno/i (specificare)………………………………………………… <text:s text:c="12"/>per n° ore: ……………………..</text:p>
            <text:p text:style-name="Standard"/>
            <text:p text:style-name="Standard">NB: la richiesta può essere avanzata solo per ore intere, non anche per frazioni di ora. In caso di richiesta relativa ad ore effettuate in più giornate <text:s/>indicare, oltre al totale anche il dettaglio delle ore richieste nelle diverse giornate. </text:p>
            <text:p text:style-name="P6"/>
          </table:table-cell>
        </table:table-row>
        <table:table-row table:style-name="Table1.8">
          <table:table-cell table:style-name="Table1.A2" office:value-type="string">
            <text:p text:style-name="P14"/>
            <text:p text:style-name="Header"><text:span text:style-name="T5"><text:s/></text:span><text:span text:style-name="T5">Li, ……………………………….</text:span></text:p>
            <text:p text:style-name="P13"/>
            <text:p text:style-name="P13">Firma del Richiedente ……………………………… <text:s text:c="2"/>Firma per autorizzazione ……………………………………..</text:p>
          </table:table-cell>
        </table:table-row>
      </table:table>
      <text:p text:style-name="P10"/>
      <text:p text:style-name="P13">Centro S3, CNR Istituto Nanoscienze, Via Campi 213A, I-41125 Modena, Italy </text:p>
      <text:p text:style-name="P10"><text:span text:style-name="T4"></text:span><text:span text:style-name="T5"> +39-0592055-282, fax +39-059374794</text:span></text:p>
      <text:p text:style-name="P13">Partita IVA IT 02118311006 – C.F. 800543305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it" fo:country="I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 fo:font-size="10pt" fo:font-style="normal" fo:font-weight="bold" style:font-size-asian="10pt" style:font-style-asian="normal" style:font-weight-asian="bold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2in" fo:margin-bottom="0.2in" fo:margin-left="0.4in" fo:margin-right="0.4in" fo:background-color="#ffffff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1972in" fo:margin-bottom="0.1972in" fo:margin-left="0.7874in" fo:margin-right="0.7874in" fo:background-color="#ffffff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initial-creator>EW/LN/CB</meta:initial-creator>
    <meta:creation-date>2010-03-18T14:29:00</meta:creation-date>
    <dc:date>2012-01-02T16:23:00</dc:date>
    <meta:print-date>2010-03-18T16:56:00</meta:print-date>
    <meta:editing-cycles>10</meta:editing-cycles>
    <meta:editing-duration>PT00H14M54S</meta:editing-duration>
    <meta:generator>OpenOffice.org/3.2$Unix OpenOffice.org_project/320m12$Build-9483</meta:generator>
    <meta:document-statistic meta:table-count="1" meta:image-count="1" meta:object-count="0" meta:page-count="1" meta:paragraph-count="42" meta:word-count="283" meta:character-count="2474"/>
    <meta:user-defined meta:name="Info 1"/>
    <meta:user-defined meta:name="Info 2"/>
    <meta:user-defined meta:name="Info 3"/>
    <meta:user-defined meta:name="Info 4"/>
  </office:meta>
</office:document-meta>
</file>